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15d" officeooo:paragraph-rsid="0017a15d"/>
    </style:style>
    <style:style style:name="P2" style:family="paragraph" style:parent-style-name="Standard">
      <style:text-properties officeooo:rsid="0019826f" officeooo:paragraph-rsid="0019826f"/>
    </style:style>
    <style:style style:name="P3" style:family="paragraph" style:parent-style-name="Standard">
      <style:text-properties officeooo:rsid="0021b888" officeooo:paragraph-rsid="0021b888"/>
    </style:style>
    <style:style style:name="P4" style:family="paragraph" style:parent-style-name="Standard">
      <style:text-properties officeooo:rsid="00233544" officeooo:paragraph-rsid="00233544"/>
    </style:style>
    <style:style style:name="P5" style:family="paragraph" style:parent-style-name="Standard">
      <style:text-properties officeooo:rsid="0026353e" officeooo:paragraph-rsid="0026353e"/>
    </style:style>
    <style:style style:name="P6" style:family="paragraph" style:parent-style-name="Standard">
      <style:text-properties officeooo:rsid="002720f1" officeooo:paragraph-rsid="002720f1"/>
    </style:style>
    <style:style style:name="P7" style:family="paragraph" style:parent-style-name="Standard">
      <style:text-properties officeooo:rsid="002bba19" officeooo:paragraph-rsid="002bba19"/>
    </style:style>
    <style:style style:name="P8" style:family="paragraph" style:parent-style-name="Standard">
      <style:text-properties officeooo:rsid="002eca1f" officeooo:paragraph-rsid="002eca1f"/>
    </style:style>
    <style:style style:name="P9" style:family="paragraph" style:parent-style-name="Standard">
      <style:text-properties officeooo:rsid="0030b951" officeooo:paragraph-rsid="0030b951"/>
    </style:style>
    <style:style style:name="P10" style:family="paragraph" style:parent-style-name="Standard">
      <style:text-properties officeooo:rsid="0030cfbb" officeooo:paragraph-rsid="0030cfbb"/>
    </style:style>
    <style:style style:name="P11" style:family="paragraph" style:parent-style-name="Standard">
      <style:text-properties officeooo:rsid="00349407" officeooo:paragraph-rsid="00349407"/>
    </style:style>
    <style:style style:name="P12" style:family="paragraph" style:parent-style-name="Standard">
      <style:text-properties officeooo:rsid="003697e0" officeooo:paragraph-rsid="003697e0"/>
    </style:style>
    <style:style style:name="P13" style:family="paragraph" style:parent-style-name="Standard">
      <style:text-properties officeooo:rsid="003e2868" officeooo:paragraph-rsid="003e2868"/>
    </style:style>
    <style:style style:name="P14" style:family="paragraph" style:parent-style-name="Standard">
      <style:text-properties officeooo:rsid="00430c46" officeooo:paragraph-rsid="00430c46"/>
    </style:style>
    <style:style style:name="P15" style:family="paragraph" style:parent-style-name="Standard">
      <style:text-properties officeooo:rsid="0045c98c" officeooo:paragraph-rsid="0045c98c"/>
    </style:style>
    <style:style style:name="P16" style:family="paragraph" style:parent-style-name="Standard">
      <style:text-properties officeooo:rsid="0046d3c2" officeooo:paragraph-rsid="0046d3c2"/>
    </style:style>
    <style:style style:name="P17" style:family="paragraph" style:parent-style-name="Standard">
      <style:text-properties officeooo:rsid="00488b7f" officeooo:paragraph-rsid="00488b7f"/>
    </style:style>
    <style:style style:name="P18" style:family="paragraph" style:parent-style-name="Standard">
      <style:text-properties officeooo:rsid="004a79c5" officeooo:paragraph-rsid="004a79c5"/>
    </style:style>
    <style:style style:name="P19" style:family="paragraph" style:parent-style-name="Standard">
      <style:text-properties officeooo:rsid="004a9f61" officeooo:paragraph-rsid="004a9f61"/>
    </style:style>
    <style:style style:name="P20" style:family="paragraph" style:parent-style-name="Standard">
      <style:text-properties officeooo:rsid="004d271e" officeooo:paragraph-rsid="004d271e"/>
    </style:style>
    <style:style style:name="P21" style:family="paragraph" style:parent-style-name="Standard">
      <style:text-properties officeooo:rsid="00502a52" officeooo:paragraph-rsid="00502a52"/>
    </style:style>
    <style:style style:name="P22" style:family="paragraph" style:parent-style-name="Standard">
      <style:text-properties officeooo:rsid="0057a22f" officeooo:paragraph-rsid="0057a22f"/>
    </style:style>
    <style:style style:name="P23" style:family="paragraph" style:parent-style-name="Standard">
      <style:text-properties officeooo:rsid="00605058" officeooo:paragraph-rsid="00605058"/>
    </style:style>
    <style:style style:name="P24" style:family="paragraph" style:parent-style-name="Standard">
      <style:text-properties officeooo:rsid="00664094" officeooo:paragraph-rsid="00664094"/>
    </style:style>
    <style:style style:name="P25" style:family="paragraph" style:parent-style-name="Standard">
      <style:text-properties officeooo:rsid="006644fc" officeooo:paragraph-rsid="006644fc"/>
    </style:style>
    <style:style style:name="P26" style:family="paragraph" style:parent-style-name="Standard">
      <style:text-properties officeooo:rsid="006873c8" officeooo:paragraph-rsid="006873c8"/>
    </style:style>
    <style:style style:name="P27" style:family="paragraph" style:parent-style-name="Standard">
      <style:text-properties officeooo:rsid="006c524a" officeooo:paragraph-rsid="006c524a"/>
    </style:style>
    <style:style style:name="P28" style:family="paragraph" style:parent-style-name="Standard">
      <style:text-properties officeooo:rsid="006f898d" officeooo:paragraph-rsid="006f898d"/>
    </style:style>
    <style:style style:name="P29" style:family="paragraph" style:parent-style-name="Standard">
      <style:text-properties officeooo:rsid="0077630c" officeooo:paragraph-rsid="0077630c"/>
    </style:style>
    <style:style style:name="P30" style:family="paragraph" style:parent-style-name="Standard">
      <style:text-properties officeooo:rsid="0078da00" officeooo:paragraph-rsid="0078da00"/>
    </style:style>
    <style:style style:name="P31" style:family="paragraph" style:parent-style-name="Standard">
      <style:text-properties officeooo:rsid="00797594" officeooo:paragraph-rsid="00797594"/>
    </style:style>
    <style:style style:name="P32" style:family="paragraph" style:parent-style-name="Standard">
      <style:text-properties officeooo:rsid="007c677f" officeooo:paragraph-rsid="007c677f"/>
    </style:style>
    <style:style style:name="P33" style:family="paragraph" style:parent-style-name="Standard">
      <style:text-properties officeooo:rsid="007d71db" officeooo:paragraph-rsid="007d71db"/>
    </style:style>
    <style:style style:name="P34" style:family="paragraph" style:parent-style-name="Standard">
      <style:text-properties officeooo:rsid="007f6700" officeooo:paragraph-rsid="007f6700"/>
    </style:style>
    <style:style style:name="P35" style:family="paragraph" style:parent-style-name="Standard">
      <style:text-properties officeooo:rsid="008155d6" officeooo:paragraph-rsid="008155d6"/>
    </style:style>
    <style:style style:name="P36" style:family="paragraph" style:parent-style-name="Standard">
      <style:text-properties officeooo:rsid="008236d5" officeooo:paragraph-rsid="008236d5"/>
    </style:style>
    <style:style style:name="P37" style:family="paragraph" style:parent-style-name="Standard">
      <style:text-properties officeooo:rsid="0089618b" officeooo:paragraph-rsid="0089618b"/>
    </style:style>
    <style:style style:name="P38" style:family="paragraph" style:parent-style-name="Standard">
      <style:text-properties officeooo:rsid="0089b724" officeooo:paragraph-rsid="0089b724"/>
    </style:style>
    <style:style style:name="P39" style:family="paragraph" style:parent-style-name="Standard">
      <style:text-properties officeooo:rsid="008c0535" officeooo:paragraph-rsid="008c0535"/>
    </style:style>
    <style:style style:name="P40" style:family="paragraph" style:parent-style-name="Standard">
      <style:text-properties officeooo:rsid="008d92c0" officeooo:paragraph-rsid="008d92c0"/>
    </style:style>
    <style:style style:name="P41" style:family="paragraph" style:parent-style-name="Standard">
      <style:text-properties officeooo:rsid="009047bb" officeooo:paragraph-rsid="009047bb"/>
    </style:style>
    <style:style style:name="P42" style:family="paragraph" style:parent-style-name="Standard">
      <style:text-properties officeooo:rsid="00907296" officeooo:paragraph-rsid="00907296"/>
    </style:style>
    <style:style style:name="P43" style:family="paragraph" style:parent-style-name="Standard">
      <style:text-properties officeooo:rsid="0091ad9a" officeooo:paragraph-rsid="0091ad9a"/>
    </style:style>
    <style:style style:name="P44" style:family="paragraph" style:parent-style-name="Standard">
      <style:text-properties officeooo:rsid="009311f5" officeooo:paragraph-rsid="009311f5"/>
    </style:style>
    <style:style style:name="P45" style:family="paragraph" style:parent-style-name="Standard">
      <style:text-properties officeooo:rsid="0095254f" officeooo:paragraph-rsid="0095254f"/>
    </style:style>
    <style:style style:name="P46" style:family="paragraph" style:parent-style-name="Standard">
      <style:text-properties officeooo:rsid="0097602c" officeooo:paragraph-rsid="0097602c"/>
    </style:style>
    <style:style style:name="P47" style:family="paragraph" style:parent-style-name="Standard">
      <style:text-properties officeooo:rsid="009a9406" officeooo:paragraph-rsid="009a9406"/>
    </style:style>
    <style:style style:name="P48" style:family="paragraph" style:parent-style-name="Standard">
      <style:text-properties officeooo:rsid="009afd32" officeooo:paragraph-rsid="009afd32"/>
    </style:style>
    <style:style style:name="P49" style:family="paragraph" style:parent-style-name="Standard">
      <style:text-properties officeooo:rsid="009bdd20" officeooo:paragraph-rsid="009bdd20"/>
    </style:style>
    <style:style style:name="P50" style:family="paragraph" style:parent-style-name="Standard">
      <style:text-properties officeooo:rsid="009d8b1d" officeooo:paragraph-rsid="009d8b1d"/>
    </style:style>
    <style:style style:name="P51" style:family="paragraph" style:parent-style-name="Standard">
      <style:text-properties officeooo:rsid="009e6304" officeooo:paragraph-rsid="009e6304"/>
    </style:style>
    <style:style style:name="P52" style:family="paragraph" style:parent-style-name="Standard">
      <style:text-properties officeooo:rsid="00a2204a" officeooo:paragraph-rsid="00a2204a"/>
    </style:style>
    <style:style style:name="P53" style:family="paragraph" style:parent-style-name="Standard">
      <style:text-properties officeooo:rsid="00a486d7" officeooo:paragraph-rsid="00a486d7"/>
    </style:style>
    <style:style style:name="P54" style:family="paragraph" style:parent-style-name="Standard">
      <style:text-properties officeooo:rsid="00a7fd5a" officeooo:paragraph-rsid="00a7fd5a"/>
    </style:style>
    <style:style style:name="T1" style:family="text">
      <style:text-properties officeooo:rsid="001aee7c"/>
    </style:style>
    <style:style style:name="T2" style:family="text">
      <style:text-properties officeooo:rsid="001b879c"/>
    </style:style>
    <style:style style:name="T3" style:family="text">
      <style:text-properties officeooo:rsid="001cf0d2"/>
    </style:style>
    <style:style style:name="T4" style:family="text">
      <style:text-properties officeooo:rsid="001ee256"/>
    </style:style>
    <style:style style:name="T5" style:family="text">
      <style:text-properties officeooo:rsid="001fd4d7"/>
    </style:style>
    <style:style style:name="T6" style:family="text">
      <style:text-properties officeooo:rsid="00221eb6"/>
    </style:style>
    <style:style style:name="T7" style:family="text">
      <style:text-properties officeooo:rsid="00233544"/>
    </style:style>
    <style:style style:name="T8" style:family="text">
      <style:text-properties officeooo:rsid="00242df7"/>
    </style:style>
    <style:style style:name="T9" style:family="text">
      <style:text-properties officeooo:rsid="002581e9"/>
    </style:style>
    <style:style style:name="T10" style:family="text">
      <style:text-properties officeooo:rsid="00283898"/>
    </style:style>
    <style:style style:name="T11" style:family="text">
      <style:text-properties officeooo:rsid="002d38d8"/>
    </style:style>
    <style:style style:name="T12" style:family="text">
      <style:text-properties officeooo:rsid="00313042"/>
    </style:style>
    <style:style style:name="T13" style:family="text">
      <style:text-properties officeooo:rsid="0032b5fb"/>
    </style:style>
    <style:style style:name="T14" style:family="text">
      <style:text-properties officeooo:rsid="00358c38"/>
    </style:style>
    <style:style style:name="T15" style:family="text">
      <style:text-properties officeooo:rsid="0036183d"/>
    </style:style>
    <style:style style:name="T16" style:family="text">
      <style:text-properties officeooo:rsid="0037fcb7"/>
    </style:style>
    <style:style style:name="T17" style:family="text">
      <style:text-properties officeooo:rsid="0039cea8"/>
    </style:style>
    <style:style style:name="T18" style:family="text">
      <style:text-properties officeooo:rsid="003f2278"/>
    </style:style>
    <style:style style:name="T19" style:family="text">
      <style:text-properties officeooo:rsid="00406a5f"/>
    </style:style>
    <style:style style:name="T20" style:family="text">
      <style:text-properties officeooo:rsid="0041d9d2"/>
    </style:style>
    <style:style style:name="T21" style:family="text">
      <style:text-properties officeooo:rsid="00446d73"/>
    </style:style>
    <style:style style:name="T22" style:family="text">
      <style:text-properties officeooo:rsid="0046d3c2"/>
    </style:style>
    <style:style style:name="T23" style:family="text">
      <style:text-properties officeooo:rsid="00488b7f"/>
    </style:style>
    <style:style style:name="T24" style:family="text">
      <style:text-properties officeooo:rsid="004b18d3"/>
    </style:style>
    <style:style style:name="T25" style:family="text">
      <style:text-properties officeooo:rsid="004d7274"/>
    </style:style>
    <style:style style:name="T26" style:family="text">
      <style:text-properties officeooo:rsid="004e3094"/>
    </style:style>
    <style:style style:name="T27" style:family="text">
      <style:text-properties officeooo:rsid="00504018"/>
    </style:style>
    <style:style style:name="T28" style:family="text">
      <style:text-properties officeooo:rsid="005187f2"/>
    </style:style>
    <style:style style:name="T29" style:family="text">
      <style:text-properties officeooo:rsid="005219e2"/>
    </style:style>
    <style:style style:name="T30" style:family="text">
      <style:text-properties officeooo:rsid="0052fd1d"/>
    </style:style>
    <style:style style:name="T31" style:family="text">
      <style:text-properties officeooo:rsid="0053e3f9"/>
    </style:style>
    <style:style style:name="T32" style:family="text">
      <style:text-properties officeooo:rsid="0054b55a"/>
    </style:style>
    <style:style style:name="T33" style:family="text">
      <style:text-properties officeooo:rsid="0055eb3d"/>
    </style:style>
    <style:style style:name="T34" style:family="text">
      <style:text-properties officeooo:rsid="0056ecaf"/>
    </style:style>
    <style:style style:name="T35" style:family="text">
      <style:text-properties officeooo:rsid="00580ef8"/>
    </style:style>
    <style:style style:name="T36" style:family="text">
      <style:text-properties officeooo:rsid="00596b92"/>
    </style:style>
    <style:style style:name="T37" style:family="text">
      <style:text-properties officeooo:rsid="005a25b5"/>
    </style:style>
    <style:style style:name="T38" style:family="text">
      <style:text-properties officeooo:rsid="005c5daf"/>
    </style:style>
    <style:style style:name="T39" style:family="text">
      <style:text-properties officeooo:rsid="005dcbaf"/>
    </style:style>
    <style:style style:name="T40" style:family="text">
      <style:text-properties officeooo:rsid="005e5d18"/>
    </style:style>
    <style:style style:name="T41" style:family="text">
      <style:text-properties officeooo:rsid="00605e4e"/>
    </style:style>
    <style:style style:name="T42" style:family="text">
      <style:text-properties officeooo:rsid="00607fca"/>
    </style:style>
    <style:style style:name="T43" style:family="text">
      <style:text-properties officeooo:rsid="0061ee6c"/>
    </style:style>
    <style:style style:name="T44" style:family="text">
      <style:text-properties officeooo:rsid="0062863c"/>
    </style:style>
    <style:style style:name="T45" style:family="text">
      <style:text-properties officeooo:rsid="00632272"/>
    </style:style>
    <style:style style:name="T46" style:family="text">
      <style:text-properties officeooo:rsid="0064a9eb"/>
    </style:style>
    <style:style style:name="T47" style:family="text">
      <style:text-properties officeooo:rsid="006644fc"/>
    </style:style>
    <style:style style:name="T48" style:family="text">
      <style:text-properties officeooo:rsid="0066d8cf"/>
    </style:style>
    <style:style style:name="T49" style:family="text">
      <style:text-properties officeooo:rsid="0068d77b"/>
    </style:style>
    <style:style style:name="T50" style:family="text">
      <style:text-properties officeooo:rsid="006a9e20"/>
    </style:style>
    <style:style style:name="T51" style:family="text">
      <style:text-properties officeooo:rsid="006fa20c"/>
    </style:style>
    <style:style style:name="T52" style:family="text">
      <style:text-properties officeooo:rsid="0071232f"/>
    </style:style>
    <style:style style:name="T53" style:family="text">
      <style:text-properties officeooo:rsid="007151f6"/>
    </style:style>
    <style:style style:name="T54" style:family="text">
      <style:text-properties officeooo:rsid="0072ad44"/>
    </style:style>
    <style:style style:name="T55" style:family="text">
      <style:text-properties officeooo:rsid="0074522b"/>
    </style:style>
    <style:style style:name="T56" style:family="text">
      <style:text-properties officeooo:rsid="00762ace"/>
    </style:style>
    <style:style style:name="T57" style:family="text">
      <style:text-properties officeooo:rsid="00774184"/>
    </style:style>
    <style:style style:name="T58" style:family="text">
      <style:text-properties officeooo:rsid="0078d47d"/>
    </style:style>
    <style:style style:name="T59" style:family="text">
      <style:text-properties officeooo:rsid="007a76de"/>
    </style:style>
    <style:style style:name="T60" style:family="text">
      <style:text-properties officeooo:rsid="007cbe8c"/>
    </style:style>
    <style:style style:name="T61" style:family="text">
      <style:text-properties officeooo:rsid="007f212e"/>
    </style:style>
    <style:style style:name="T62" style:family="text">
      <style:text-properties officeooo:rsid="00801be8"/>
    </style:style>
    <style:style style:name="T63" style:family="text">
      <style:text-properties officeooo:rsid="0081d23e"/>
    </style:style>
    <style:style style:name="T64" style:family="text">
      <style:text-properties officeooo:rsid="0083d160"/>
    </style:style>
    <style:style style:name="T65" style:family="text">
      <style:text-properties officeooo:rsid="00856ba8"/>
    </style:style>
    <style:style style:name="T66" style:family="text">
      <style:text-properties officeooo:rsid="0086ab67"/>
    </style:style>
    <style:style style:name="T67" style:family="text">
      <style:text-properties officeooo:rsid="00880f7c"/>
    </style:style>
    <style:style style:name="T68" style:family="text">
      <style:text-properties officeooo:rsid="0089eae8"/>
    </style:style>
    <style:style style:name="T69" style:family="text">
      <style:text-properties officeooo:rsid="008daf5e"/>
    </style:style>
    <style:style style:name="T70" style:family="text">
      <style:text-properties officeooo:rsid="00912349"/>
    </style:style>
    <style:style style:name="T71" style:family="text">
      <style:text-properties officeooo:rsid="0091ad9a"/>
    </style:style>
    <style:style style:name="T72" style:family="text">
      <style:text-properties officeooo:rsid="00934f6a"/>
    </style:style>
    <style:style style:name="T73" style:family="text">
      <style:text-properties officeooo:rsid="0093e545"/>
    </style:style>
    <style:style style:name="T74" style:family="text">
      <style:text-properties officeooo:rsid="0095bf11"/>
    </style:style>
    <style:style style:name="T75" style:family="text">
      <style:text-properties officeooo:rsid="0098e2a1"/>
    </style:style>
    <style:style style:name="T76" style:family="text">
      <style:text-properties officeooo:rsid="0099625c"/>
    </style:style>
    <style:style style:name="T77" style:family="text">
      <style:text-properties officeooo:rsid="0099c69c"/>
    </style:style>
    <style:style style:name="T78" style:family="text">
      <style:text-properties officeooo:rsid="009e4153"/>
    </style:style>
    <style:style style:name="T79" style:family="text">
      <style:text-properties officeooo:rsid="00a0574c"/>
    </style:style>
    <style:style style:name="T80" style:family="text">
      <style:text-properties officeooo:rsid="00a3d4b0"/>
    </style:style>
    <style:style style:name="T81" style:family="text">
      <style:text-properties officeooo:rsid="00a4631e"/>
    </style:style>
    <style:style style:name="T82" style:family="text">
      <style:text-properties officeooo:rsid="00a6671b"/>
    </style:style>
    <style:style style:name="T83" style:family="text">
      <style:text-properties officeooo:rsid="00a8ff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Night Party (Ada’s version of Turning Red)</text:p>
      <text:p text:style-name="P1"/>
      <text:p text:style-name="P2">Scene<text:span text:style-name="T3">s </text:span><text:span text:style-name="T4">1-</text:span><text:span text:style-name="T9">8</text:span>: <text:span text:style-name="T1">Seung </text:span><text:span text:style-name="T2">Xiuying goes downstairs to eat breakfast with her mum and dad, </text:span><text:span text:style-name="T3">she sits on a chair picking up a baozi with chopsticks and then eating it. </text:span><text:span text:style-name="T5">Then her mum starts talking to her.</text:span></text:p>
      <text:p text:style-name="P2"/>
      <text:p text:style-name="P3">Seung Shu: <text:span text:style-name="T6">How </text:span><text:span text:style-name="T7">is your degree in literature?</text:span></text:p>
      <text:p text:style-name="P3"/>
      <text:p text:style-name="P4">Seung Xiuying: Fine, <text:span text:style-name="T8">I’m currently reading up on William Shakespeare.</text:span></text:p>
      <text:p text:style-name="P4"/>
      <text:p text:style-name="P5">Seung Shu: The father of the English language, what did you learn from it?</text:p>
      <text:p text:style-name="P5"/>
      <text:p text:style-name="P6">Seung Xiuying: <text:span text:style-name="T10">He also wrote something like Othello, which stars a black character. Back then, black people were often called Moors.</text:span></text:p>
      <text:p text:style-name="P6"/>
      <text:p text:style-name="P20">Scenes 9-16: Xiuying is in class, the teacher is talking about <text:span text:style-name="T26">Charles Dickens.</text:span></text:p>
      <text:p text:style-name="P20"/>
      <text:p text:style-name="P21">Mr <text:span text:style-name="T27">James </text:span><text:span text:style-name="T28">Baker: Charles Dickens was a writer who lived </text:span><text:span text:style-name="T29">in nineteenth century Britain, you may know him as the writer of </text:span><text:span text:style-name="T30">Oliver Twist and </text:span><text:span text:style-name="T31">A Christmas Carol. [Next panel] But he also wrote Great Expectations, Bleak House, </text:span><text:span text:style-name="T32">A Tale of Two Cities and </text:span><text:span text:style-name="T33">The Pickwick Papers. </text:span><text:span text:style-name="T34">[Next panel.] Tell me, which literary devices did Dickens use?</text:span></text:p>
      <text:p text:style-name="P21"/>
      <text:p text:style-name="P22">Seung Xiuying: <text:span text:style-name="T35">He often used satire and </text:span><text:span text:style-name="T36">rhythm in his writings, lines like ‘the season of light, the season of darkness’. </text:span><text:span text:style-name="T37">[Next panel.] </text:span><text:span text:style-name="T38">His novels would often make fun of societal problems in Victorian England. </text:span><text:span text:style-name="T39">[Next panel.] </text:span><text:span text:style-name="T40">He was driven to expose injustices in those times.</text:span></text:p>
      <text:p text:style-name="P22"/>
      <text:p text:style-name="P23">Mr James Baker: Good, Xiuying. [Patting her on the head.] Looks like you <text:span text:style-name="T41">understood what he’s conveying.</text:span></text:p>
      <text:p text:style-name="P6"/>
      <text:p text:style-name="P7">Scenes <text:span text:style-name="T42">17</text:span>-<text:span text:style-name="T43">24</text:span>: She goes to <text:span text:style-name="T25">the hallway</text:span> with her three friends, <text:span text:style-name="T11">talking about something relating to music.</text:span></text:p>
      <text:p text:style-name="P7"/>
      <text:p text:style-name="P8">Mala Khine: You know what, Xiuying, my father called acid house gay music.</text:p>
      <text:p text:style-name="P8"/>
      <text:p text:style-name="P9">Seung Xiuying: What’s so gay about rave music?</text:p>
      <text:p text:style-name="P9"/>
      <text:p text:style-name="P10">Mala Kh<text:span text:style-name="T12">ine </text:span><text:span text:style-name="T13">[upset]</text:span><text:span text:style-name="T12">: He thinks it’s music only gay men listen to and play!</text:span></text:p>
      <text:p text:style-name="P10"/>
      <text:p text:style-name="P11">Punita <text:span text:style-name="T14">Mehra: </text:span><text:span text:style-name="T15">My father said that everybody in Duran Duran are gay.</text:span></text:p>
      <text:p text:style-name="P11"/>
      <text:p text:style-name="P12">Agnes <text:span text:style-name="T16">Dowsett: That’s some of the homop</text:span><text:span text:style-name="T17">hobic things I’ve ever heard.</text:span></text:p>
      <text:p text:style-name="P12"/>
      <text:p text:style-name="P13">Scenes <text:span text:style-name="T44">25</text:span>-<text:span text:style-name="T45">32</text:span>: <text:span text:style-name="T18">While the girls are going home, staying in the streets and looking for a ride together, </text:span><text:span text:style-name="T19">one classmate comes along to annoy one of them </text:span><text:span text:style-name="T20">as her mum comes in</text:span><text:span text:style-name="T19">.</text:span></text:p>
      <text:p text:style-name="P13"/>
      <text:p text:style-name="P14">Keith <text:span text:style-name="T21">Quaye: Mummy’s girl!</text:span></text:p>
      <text:p text:style-name="P14"/>
      <text:p text:style-name="P15">Seung <text:span text:style-name="T22">Xiuying: You know what Keith, I think you should go kill yourself!</text:span></text:p>
      <text:p text:style-name="P15"/>
      <text:p text:style-name="P16">Keith Quaye: <text:span text:style-name="T23">You know what Xiuying, you’re probably still in diapers!</text:span></text:p>
      <text:p text:style-name="P16"><text:soft-page-break/></text:p>
      <text:p text:style-name="P17">Seung Xiuying [proceeds to strangling him]: F--- you!</text:p>
      <text:p text:style-name="P17"/>
      <text:p text:style-name="P18">Punita Mehra [shocked]: Xiuying, stop it! You’re killing him!</text:p>
      <text:p text:style-name="P18"/>
      <text:p text:style-name="P19">Scenes <text:span text:style-name="T46">33</text:span><text:span text:style-name="T24">-</text:span><text:span text:style-name="T50">39</text:span><text:span text:style-name="T24">: Her friends stop her from nearly killing him, with her mum being mortified to see this.</text:span></text:p>
      <text:p text:style-name="P19"/>
      <text:p text:style-name="P24">Agnes Dowsett: <text:span text:style-name="T47">It’s about time you calm down.</text:span></text:p>
      <text:p text:style-name="P24"/>
      <text:p text:style-name="P25">Seung Xiuying: <text:span text:style-name="T77">Agnes! </text:span><text:span text:style-name="T48">But it’s his fault, he started it!</text:span></text:p>
      <text:p text:style-name="P25"/>
      <text:p text:style-name="P26">Seung <text:span text:style-name="T49">Shu: You shouldn’t have done that, Xiuying. How would his mother feel about this?</text:span></text:p>
      <text:p text:style-name="P26"/>
      <text:p text:style-name="P27">Mala Khine: Calm down, Xiuying. It’s going to be okay!</text:p>
      <text:p text:style-name="P27"/>
      <text:p text:style-name="P27">Seung Xiuying [weeping]: But it’s his fault!</text:p>
      <text:p text:style-name="P27"/>
      <text:p text:style-name="P28">Scenes 40-45: Xiuying feels terrible and terribly exhausted from being taunted by Keith, she busies herself reading <text:span text:style-name="T51">works by Charles Dickens, one by one she goes from </text:span><text:span text:style-name="T52">David Copperfield to </text:span><text:span text:style-name="T53">Little Dorritt, </text:span><text:span text:style-name="T54">to Bleak House, to </text:span><text:span text:style-name="T55">Barnaby Rudge, to The Old Curiosity Shop </text:span><text:span text:style-name="T56">and finally to </text:span><text:span text:style-name="T57">Our Mutual Friend.</text:span></text:p>
      <text:p text:style-name="P28"/>
      <text:p text:style-name="P29">Scenes 46-5<text:span text:style-name="T62">3</text:span>: Xiuying’s with her friends the following <text:span text:style-name="T68">afternoon</text:span>, heading over to <text:span text:style-name="T58">a restaurant to relax and unwind.</text:span></text:p>
      <text:p text:style-name="P29"/>
      <text:p text:style-name="P30">Mala Khine: So Xiuying, what do you want to do today?</text:p>
      <text:p text:style-name="P30"/>
      <text:p text:style-name="P31">Seung Xiuying: <text:span text:style-name="T59">I don’t know, but I do want to attend a rave sometime.</text:span></text:p>
      <text:p text:style-name="P31"/>
      <text:p text:style-name="P32">Punita Mehra: Do you have money for it?</text:p>
      <text:p text:style-name="P32"/>
      <text:p text:style-name="P32">Seung Xiuying: Yes, those are my <text:span text:style-name="T60">earnings from working at the restaurant, </text:span><text:span text:style-name="T76">Punita</text:span><text:span text:style-name="T60">.</text:span></text:p>
      <text:p text:style-name="P32"/>
      <text:p text:style-name="P33">Mala Khine: <text:span text:style-name="T61">I got mine from working in dressmaking.</text:span></text:p>
      <text:p text:style-name="P33"/>
      <text:p text:style-name="P34">Punita Mehra: I got mine from doing vet work.</text:p>
      <text:p text:style-name="P34"/>
      <text:p text:style-name="P35">Agnes Dorsett: I <text:span text:style-name="T63">got mine from my mum’s.</text:span></text:p>
      <text:p text:style-name="P35"/>
      <text:p text:style-name="P36">Scenes 54-66: The girls head over to a rave, seeing their favourite band play music and dance. <text:span text:style-name="T64">Then they watch other people dance to the beat </text:span><text:span text:style-name="T65">and rhythm, </text:span><text:span text:style-name="T66">they’re doing it in real time and </text:span><text:span text:style-name="T67">then they dance themselves.</text:span></text:p>
      <text:p text:style-name="P36"/>
      <text:p text:style-name="P37">Scenes 67-74: Xiuying begins to dance the shuffle, people watch her move and they’re astonished by it.</text:p>
      <text:p text:style-name="P37"/>
      <text:p text:style-name="P38">Scenes 75-82: Xiuying starts to get real sweaty, so she removes her shirt and wraps it around her waist, then she resumes shuffling and dancing.</text:p>
      <text:p text:style-name="P19"/>
      <text:p text:style-name="P39">Scenes 83-8<text:span text:style-name="T69">6</text:span>: Mala wakes up from her nap, seeing something on Xiuying’s trousers.</text:p>
      <text:p text:style-name="P39"><text:soft-page-break/></text:p>
      <text:p text:style-name="P40">Mala Khine: Xiuying!</text:p>
      <text:p text:style-name="P40"/>
      <text:p text:style-name="P40">Seung Xiuying: What, Mala?</text:p>
      <text:p text:style-name="P40"/>
      <text:p text:style-name="P40">Mala Khine: You’re bleeding!</text:p>
      <text:p text:style-name="P19"/>
      <text:p text:style-name="P41">Scenes 87-91: Xiuying looks really embarrassed, after Mala pointed it out and they are looking for menstrual pads in her house.</text:p>
      <text:p text:style-name="P41"/>
      <text:p text:style-name="P42">Mala Khine <text:span text:style-name="T70">[Giving something to </text:span><text:span text:style-name="T71">Xiuying]</text:span>: <text:span text:style-name="T70">Here, you can have one of my panties and </text:span><text:span text:style-name="T71">my pads.</text:span></text:p>
      <text:p text:style-name="P42"/>
      <text:p text:style-name="P43">Seung Xiuying: Do you want to <text:span text:style-name="T73">buy</text:span> another panty, <text:span text:style-name="T72">Mala</text:span>?</text:p>
      <text:p text:style-name="P43"/>
      <text:p text:style-name="P44">Mala Khine: I can always make one myself, <text:span text:style-name="T72">Xiuying</text:span>.</text:p>
      <text:p text:style-name="P44"/>
      <text:p text:style-name="P45">Scenes 92-<text:span text:style-name="T74">98: Xiuying returns to her house, seeing her mother again.</text:span></text:p>
      <text:p text:style-name="P45"/>
      <text:p text:style-name="P46">Seung Shu: Where did you go to last night, <text:span text:style-name="T75">Xiuying</text:span>?</text:p>
      <text:p text:style-name="P46"/>
      <text:p text:style-name="P46">Seung Xiuying: To a rave, Mum.</text:p>
      <text:p text:style-name="P46"/>
      <text:p text:style-name="P47">Seung Shu: Why did you go to a rave?</text:p>
      <text:p text:style-name="P47"/>
      <text:p text:style-name="P47">Seung Xiuying: But everybody’s doing it, my friends are into it too.</text:p>
      <text:p text:style-name="P47"/>
      <text:p text:style-name="P48">Seung Shu: That’s it, you’re never going to see your friends again.</text:p>
      <text:p text:style-name="P48"/>
      <text:p text:style-name="P49">Seung Xiuying [crying]: Mum, I love them dearly!</text:p>
      <text:p text:style-name="P49"/>
      <text:p text:style-name="P50">Scenes 99-10<text:span text:style-name="T78">8</text:span>: Shu looks very distraught and about to cry, so her husband comes around to comfort her.</text:p>
      <text:p text:style-name="P50"/>
      <text:p text:style-name="P51">Seung Shu: I don’t know why she got into the rave scene. [Sobbing] <text:span text:style-name="T79">She really shouldn’t have done that.</text:span></text:p>
      <text:p text:style-name="P51"/>
      <text:p text:style-name="P52">Seung <text:span text:style-name="T80">Chao </text:span><text:span text:style-name="T81">[patting her]</text:span><text:span text:style-name="T80">: </text:span><text:span text:style-name="T81">Maybe her friends are a bad influence to her.</text:span></text:p>
      <text:p text:style-name="P52"/>
      <text:p text:style-name="P53">Seung Shu <text:span text:style-name="T82">[crying]</text:span>: Our dear Xiuying has gone to the dogs!</text:p>
      <text:p text:style-name="P53"/>
      <text:p text:style-name="P54">Scenes 109-114: <text:span text:style-name="T83">Xiuying throws books, then she kicks them across the wall and floo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5T07:50:25.366000000</meta:creation-date>
    <dc:date>2024-06-15T09:55:02.919000000</dc:date>
    <meta:editing-duration>PT2H3M25S</meta:editing-duration>
    <meta:editing-cycles>152</meta:editing-cycles>
    <meta:generator>LibreOffice/7.6.7.2$Windows_X86_64 LibreOffice_project/dd47e4b30cb7dab30588d6c79c651f218165e3c5</meta:generator>
    <meta:document-statistic meta:table-count="0" meta:image-count="0" meta:object-count="0" meta:page-count="3" meta:paragraph-count="60" meta:word-count="894" meta:character-count="5125" meta:non-whitespace-character-count="4291"/>
  </office:meta>
</office:document-meta>
</file>